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style:line-height-at-least="0.1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olumn24" style:family="table-column">
      <style:table-column-properties style:column-width="0.2777in" style:use-optimal-column-width="false"/>
    </style:style>
    <style:style style:name="TableColumn25" style:family="table-column">
      <style:table-column-properties style:column-width="0.5743in" style:use-optimal-column-width="false"/>
    </style:style>
    <style:style style:name="TableColumn26" style:family="table-column">
      <style:table-column-properties style:column-width="0.852in" style:use-optimal-column-width="false"/>
    </style:style>
    <style:style style:name="TableColumn27" style:family="table-column">
      <style:table-column-properties style:column-width="0.7388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552in" style:use-optimal-column-width="false"/>
    </style:style>
    <style:style style:name="TableColumn34" style:family="table-column">
      <style:table-column-properties style:column-width="0.0097in" style:use-optimal-column-width="false"/>
    </style:style>
    <style:style style:name="TableColumn35" style:family="table-column">
      <style:table-column-properties style:column-width="1.0131in" style:use-optimal-column-width="false"/>
    </style:style>
    <style:style style:name="TableColumn36" style:family="table-column">
      <style:table-column-properties style:column-width="1.0048in" style:use-optimal-column-width="false"/>
    </style:style>
    <style:style style:name="Table23" style:family="table">
      <style:table-properties style:width="7.484in" fo:margin-left="0.0965in" table:align="center"/>
    </style:style>
    <style:style style:name="TableRow37" style:family="table-row">
      <style:table-row-properties style:min-row-height="0.25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4895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-0.1631in" fo:text-indent="0.1631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1631in" fo:text-indent="0.1631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1.052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P8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7819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1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/>
      <style:text-properties style:font-name-asian="標楷體"/>
    </style:style>
    <style:style style:name="TableCell114" style:family="table-cell">
      <style:table-cell-properties fo:border-top="0.0208in soli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208in soli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8" style:family="table-row">
      <style:table-row-properties style:min-row-height="0.7819in" style:use-optimal-row-height="false" fo:keep-together="always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style:snap-to-layout-grid="false" fo:text-align="center" fo:margin-left="0.176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P128" style:parent-style-name="內文" style:family="paragraph">
      <style:paragraph-properties fo:text-align="center" fo:margin-top="0.125in"/>
      <style:text-properties style:font-name-asian="標楷體"/>
    </style:style>
    <style:style style:name="TableCell129" style:family="table-cell">
      <style:table-cell-properties fo:border-top="0.0069in dash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margin-left="0.11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margin-left="0.11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dash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7819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1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-asian="標楷體"/>
    </style:style>
    <style:style style:name="TableCell160" style:family="table-cell">
      <style:table-cell-properties fo:border-top="0.0208in soli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soli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7819in" style:use-optimal-row-height="false" fo:keep-together="always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P168" style:parent-style-name="內文" style:family="paragraph">
      <style:paragraph-properties style:snap-to-layout-grid="false" fo:text-align="center" fo:margin-left="0.176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P174" style:parent-style-name="內文" style:family="paragraph">
      <style:paragraph-properties fo:text-align="center" fo:margin-top="0.125in"/>
      <style:text-properties style:font-name-asian="標楷體"/>
    </style:style>
    <style:style style:name="TableCell175" style:family="table-cell">
      <style:table-cell-properties fo:border-top="0.0069in dash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margin-left="0.11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margin-left="0.1166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dash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7819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2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/>
      <style:text-properties style:font-name-asian="標楷體"/>
    </style:style>
    <style:style style:name="TableCell206" style:family="table-cell">
      <style:table-cell-properties fo:border-top="0.0208in soli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208in soli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7819in" style:use-optimal-row-height="false" fo:keep-together="always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P214" style:parent-style-name="內文" style:family="paragraph">
      <style:paragraph-properties fo:text-align="center" fo:margin-bottom="0.5in" fo:line-height="0.1666in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P220" style:parent-style-name="內文" style:family="paragraph">
      <style:paragraph-properties fo:text-align="center" fo:margin-top="0.125in"/>
      <style:text-properties style:font-name-asian="標楷體"/>
    </style:style>
    <style:style style:name="TableCell221" style:family="table-cell">
      <style:table-cell-properties fo:border-top="0.0069in dash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margin-left="0.11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margin-left="0.1166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069in dash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75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margin-top="0.05in"/>
      <style:text-properties style:font-name-asian="標楷體"/>
    </style:style>
    <style:style style:name="P237" style:parent-style-name="內文" style:list-style-name="LFO4" style:family="paragraph">
      <style:paragraph-properties fo:margin-left="0.1972in" fo:text-indent="-0.1951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239" style:parent-style-name="內文" style:list-style-name="LFO4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240" style:parent-style-name="內文" style:list-style-name="LFO4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241" style:parent-style-name="內文" style:list-style-name="LFO4" style:family="paragraph">
      <style:paragraph-properties fo:margin-left="0.1972in" fo:text-indent="-0.1951in">
        <style:tab-stops/>
      </style:paragraph-properties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文藻外語大學重、補修申請表</text:p>
      <text:p text:style-name="P2"><text:span text:style-name="T3">_______</text:span><text:span text:style-name="T4">學年度第</text:span><text:span text:style-name="T5">____</text:span><text:span text:style-name="T6">學期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2"/></text:span><text:span text:style-name="T18"><text:s/></text:span><text:span text:style-name="T19">＊黑色粗框內</text:span><text:span text:style-name="T20">請</text:span><text:span text:style-name="T21">同學</text:span><text:span text:style-name="T22">勿填寫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部別</text:p>
          </table:table-cell>
          <table:covered-table-cell/>
          <table:table-cell table:style-name="TableCell40">
            <text:p text:style-name="P41">學制</text:p>
          </table:table-cell>
          <table:table-cell table:style-name="TableCell42">
            <text:p text:style-name="P43">班級</text:p>
          </table:table-cell>
          <table:table-cell table:style-name="TableCell44" table:number-columns-spanned="4">
            <text:p text:style-name="P45">學號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姓名</text:p>
          </table:table-cell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□日間部</text:p>
            <text:p text:style-name="P53">□進修部</text:p>
          </table:table-cell>
          <table:covered-table-cell/>
          <table:table-cell table:style-name="TableCell54">
            <text:p text:style-name="P55">□二技</text:p>
            <text:p text:style-name="P56">□四技</text:p>
            <text:p text:style-name="P57">□研究所</text:p>
          </table:table-cell>
          <table:table-cell table:style-name="TableCell58">
            <text:p text:style-name="P59"/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選課代碼</text:p>
            <text:p text:style-name="P69">及</text:p>
            <text:p text:style-name="P70">科目名稱</text:p>
          </table:table-cell>
          <table:covered-table-cell/>
          <table:covered-table-cell/>
          <table:table-cell table:style-name="TableCell71">
            <text:p text:style-name="P72">申請類別</text:p>
          </table:table-cell>
          <table:table-cell table:style-name="TableCell73">
            <text:p text:style-name="P74">重補修年級</text:p>
          </table:table-cell>
          <table:table-cell table:style-name="TableCell75">
            <text:p text:style-name="P76">重補修學期</text:p>
          </table:table-cell>
          <table:table-cell table:style-name="TableCell77">
            <text:p text:style-name="P78">學分數</text:p>
          </table:table-cell>
          <table:table-cell table:style-name="TableCell79">
            <text:p text:style-name="P80">上課時數</text:p>
          </table:table-cell>
          <table:table-cell table:style-name="TableCell81">
            <text:p text:style-name="P82">原科目名稱</text:p>
            <text:p text:style-name="P83">【新舊課程不同者，務必填本欄。】</text:p>
          </table:table-cell>
          <table:table-cell table:style-name="TableCell84">
            <text:p text:style-name="P85">教務組審查</text:p>
          </table:table-cell>
          <table:table-cell table:style-name="TableCell86" table:number-columns-spanned="2">
            <text:p text:style-name="P87">開課單位</text:p>
            <text:p text:style-name="P88">主任審核</text:p>
          </table:table-cell>
          <table:covered-table-cell/>
          <table:table-cell table:style-name="TableCell89">
            <text:p text:style-name="P90">學生所屬系所主任審核</text:p>
          </table:table-cell>
        </table:table-row>
        <table:table-row table:style-name="TableRow91">
          <table:table-cell table:style-name="TableCell92" table:number-rows-spanned="2">
            <text:p text:style-name="P93">1</text:p>
          </table:table-cell>
          <table:table-cell table:style-name="TableCell94" table:number-columns-spanned="2">
            <text:p text:style-name="P95">選課代碼</text:p>
          </table:table-cell>
          <table:covered-table-cell/>
          <table:table-cell table:style-name="TableCell96" table:number-rows-spanned="2">
            <text:p text:style-name="P97">□重修</text:p>
            <text:p text:style-name="P98">□補修</text:p>
            <text:p text:style-name="P99">□輔系</text:p>
            <text:p text:style-name="P100">□雙主修</text:p>
            <text:p text:style-name="P101">□學程</text:p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2">
            <text:p text:style-name="P115">簽核欄</text:p>
          </table:table-cell>
          <table:covered-table-cell/>
          <table:table-cell table:style-name="TableCell116">
            <text:p text:style-name="P117">簽核欄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科目名稱</text:p>
          </table: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請勾選</text:p>
            <text:p text:style-name="P131">□同意</text:p>
            <text:p text:style-name="P132">□不同意</text:p>
          </table:table-cell>
          <table:covered-table-cell/>
          <table:table-cell table:style-name="TableCell133">
            <text:p text:style-name="P134">請勾選</text:p>
            <text:p text:style-name="P135">□同意</text:p>
            <text:p text:style-name="P136">□不同意</text:p>
          </table:table-cell>
        </table:table-row>
        <table:table-row table:style-name="TableRow137">
          <table:table-cell table:style-name="TableCell138" table:number-rows-spanned="2">
            <text:p text:style-name="P139">2</text:p>
          </table:table-cell>
          <table:table-cell table:style-name="TableCell140" table:number-columns-spanned="2">
            <text:p text:style-name="P141">選課代碼</text:p>
          </table:table-cell>
          <table:covered-table-cell/>
          <table:table-cell table:style-name="TableCell142" table:number-rows-spanned="2">
            <text:p text:style-name="P143">□重修</text:p>
            <text:p text:style-name="P144">□補修</text:p>
            <text:p text:style-name="P145">□輔系</text:p>
            <text:p text:style-name="P146">□雙主修</text:p>
            <text:p text:style-name="P147">□學程</text:p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columns-spanned="2">
            <text:p text:style-name="P161">簽核欄</text:p>
          </table:table-cell>
          <table:covered-table-cell/>
          <table:table-cell table:style-name="TableCell162">
            <text:p text:style-name="P163">簽核欄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科目名稱</text:p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2">
            <text:p text:style-name="P176">請勾選</text:p>
            <text:p text:style-name="P177">□同意</text:p>
            <text:p text:style-name="P178">□不同意</text:p>
          </table:table-cell>
          <table:covered-table-cell/>
          <table:table-cell table:style-name="TableCell179">
            <text:p text:style-name="P180">請勾選</text:p>
            <text:p text:style-name="P181">□同意</text:p>
            <text:p text:style-name="P182">□不同意</text:p>
          </table:table-cell>
        </table:table-row>
        <table:table-row table:style-name="TableRow183">
          <table:table-cell table:style-name="TableCell184" table:number-rows-spanned="2">
            <text:p text:style-name="P185">3</text:p>
          </table:table-cell>
          <table:table-cell table:style-name="TableCell186" table:number-columns-spanned="2">
            <text:p text:style-name="P187">選課代碼</text:p>
          </table:table-cell>
          <table:covered-table-cell/>
          <table:table-cell table:style-name="TableCell188" table:number-rows-spanned="2">
            <text:p text:style-name="P189">□重修</text:p>
            <text:p text:style-name="P190">□補修</text:p>
            <text:p text:style-name="P191">□輔系</text:p>
            <text:p text:style-name="P192">□雙主修</text:p>
            <text:p text:style-name="P193">□學程</text:p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columns-spanned="2">
            <text:p text:style-name="P207">簽核欄</text:p>
          </table:table-cell>
          <table:covered-table-cell/>
          <table:table-cell table:style-name="TableCell208">
            <text:p text:style-name="P209">簽核欄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科目名稱</text:p>
          </table: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請勾選</text:p>
            <text:p text:style-name="P223">□同意</text:p>
            <text:p text:style-name="P224">□不同意</text:p>
          </table:table-cell>
          <table:covered-table-cell/>
          <table:table-cell table:style-name="TableCell225">
            <text:p text:style-name="P226">請勾選</text:p>
            <text:p text:style-name="P227">□同意</text:p>
            <text:p text:style-name="P228">□不同意</text:p>
          </table:table-cell>
        </table:table-row>
        <table:table-row table:style-name="TableRow229">
          <table:table-cell table:style-name="TableCell230" table:number-columns-spanned="4">
            <text:p text:style-name="P231">教務組承辦人</text:p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>教務組組長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家長簽名（學生未滿20歲者）</text:p>
          </table:table-cell>
          <table:covered-table-cell/>
          <table:covered-table-cell/>
          <table:covered-table-cell/>
        </table:table-row>
      </table:table>
      <text:p text:style-name="P236">備註說明：</text:p>
      <text:list text:style-name="LFO4" text:continue-numbering="true">
        <text:list-item>
          <text:p text:style-name="P237">辦理流程：(1)填寫申請表→(2)教務組審查→(3)申請表由教務組送開課單位及學生所屬系主任簽核</text:p>
        </text:list-item>
      </text:list>
      <text:p text:style-name="P238"><text:s text:c="10"/>→(4)教務組存查。</text:p>
      <text:list text:style-name="LFO4" text:continue-numbering="true">
        <text:list-item>
          <text:list>
            <text:list-item>
              <text:p text:style-name="P239">日間部（進修部）學生申請參加暑修，未滿二十歲者需經家長同意始可申請。</text:p>
            </text:list-item>
            <text:list-item>
              <text:p text:style-name="P240">日間部（進修部）除繳納應付費用外，並確實遵守暑修須知及學校各項規定，申請暑修課程如有衝堂，由教務組處理，不得異議。</text:p>
            </text:list-item>
          </text:list>
        </text:list-item>
        <text:list-item>
          <text:p text:style-name="P241"><text:span text:style-name="T242">申請補修、輔系、雙主修或學程須經開課單位主任及</text:span><text:span text:style-name="T243">學生</text:span><text:span text:style-name="T244">所屬系主任同意</text:span><text:span text:style-name="T24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4722in" fo:margin-bottom="0.6298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重、補、暑修申請書</dc:title>
    <meta:initial-creator>Administrator</meta:initial-creator>
    <dc:creator>wenzao</dc:creator>
    <meta:creation-date>2018-03-08T13:21:00Z</meta:creation-date>
    <dc:date>2018-03-08T13:21:00Z</dc:date>
    <meta:print-date>2017-10-25T1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